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y konkurs</text:p>
      <text:p text:style-name="P1"><text:s/>pt. "Bajkowy świat figur geometrycznych</text:p>
      <text:p text:style-name="P1"><text:s/>- wesoła matematyka"</text:p>
      <text:p text:style-name="P2"/>
      <text:p text:style-name="P2">Publiczne Przedszkole w Golicach zaprasza wszystkie dzieci w wieku 3-6 lat do wzięcia udziału w Gminnym konkursie pt. "Bajkowy świat figur geometrycznych - wesoła matematyka".</text:p>
      <text:p text:style-name="P2"/>
      <text:p text:style-name="P3">Cele konkursu:</text:p>
      <text:p text:style-name="P4">- propagowanie edukacji matematycznej,</text:p>
      <text:p text:style-name="P4">- rozwijanie wyobraźni dzieci,</text:p>
      <text:p text:style-name="P4">- utrwalanie poznanych figur geometrycznych poprzez przedstawienie za ich pomocą ilustracji do dowolnej bajki,</text:p>
      <text:list xml:id="list6300743050191541519" text:style-name="L1">
        <text:list-header>
          <text:p text:style-name="P5">- doskonalenie w posługiwaniu się różnymi technikami plastycznymi.</text:p>
          <text:p text:style-name="P5"/>
        </text:list-header>
      </text:list>
      <text:p text:style-name="P3">Regulamin konkursu:</text:p>
      <text:p text:style-name="P2">1. Konkurs przeznaczony jest dla dzieci w wieku 3-6 lat z przedszkoli Gminy Siedlce.</text:p>
      <text:p text:style-name="P2">2. Tematem konkursu jest wykonanie pracy składającej się z figur geometrycznych, mile widziane prace wykonane techniką płaskiego origami.</text:p>
      <text:p text:style-name="P2">3. Format pracy A3, technika dowolna.</text:p>
      <text:p text:style-name="P2">4. Z każdej grupy wiekowej dostarczone mogą być 3 prace (tj. 3-latki - 3 prace, 4-latki - 3 prace, 5-latki - 3 prace, 6-latki - 3 prace).</text:p>
      <text:p text:style-name="P2">5. Każda praca powinna zawierać metryczkę ( imię i nazwisko, wiek, nazwa i adres placówki, imię i nazwisko nauczyciela, telefon kontaktowy).</text:p>
      <text:p text:style-name="P2">6. Prace będą oceniane w każdej kategorii wiekowej.</text:p>
      <text:p text:style-name="P2">7. Jury zostanie powołane przez organizatora konkursu.</text:p>
      <text:p text:style-name="P2">8. Czas trwania konkursu <text:span text:style-name="T1">12.02.2021-5.03.2021.</text:span></text:p>
      <text:p text:style-name="P2">9. Prace konkursowe należy przysłać lub przynieść do Publicznego Przedszkola w Golicach.</text:p>
      <text:p text:style-name="P2"><text:soft-page-break/>10. Rozstrzygnięcie konkursu nastąpi 12.03.2021r.</text:p>
      <text:p text:style-name="P2">11. Lista laureatów zostanie opublikowana na stronie internetowej Zespołu Oświatowego w Golicach.</text:p>
      <text:p text:style-name="P2">12. Nagrody i dyplomy zostaną wysłane pocztą lub dostarczone do przedszkoli.</text:p>
      <text:p text:style-name="P2">13. Udział w konkursie jest równoznaczny ze zgodą na przetwarzanie danych osobowych uczestników.</text:p>
      <text:p text:style-name="P2"><text:s text:c="43"/></text:p>
      <text:p text:style-name="P2"><text:s text:c="76"/>Serdecznie zapraszamy!</text:p>
      <text:p text:style-name="P2"><text:s text:c="77"/>Edyta Kargol</text:p>
      <text:p text:style-name="P2"><text:s text:c="78"/>Karolina Szymczy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Kargol</meta:initial-creator>
    <meta:creation-date>2021-02-08T18:09:01.22</meta:creation-date>
    <dc:date>2021-02-08T18:15:36.97</dc:date>
    <dc:creator>Edyta Kargol</dc:creator>
    <meta:editing-duration>PT6M3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7" meta:word-count="235" meta:character-count="1945"/>
  </office:meta>
</office:document-meta>
</file>