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  <style:text-properties style:font-name-complex="Cambria" fo:color="#000000" fo:font-size="14pt" style:font-size-asian="14pt" style:font-size-complex="14pt"/>
    </style:style>
    <style:style style:name="P2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" style:parent-style-name="NormalnyWeb" style:family="paragraph">
      <style:paragraph-properties fo:text-align="center" fo:margin-bottom="0in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6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7" style:parent-style-name="NormalnyWeb" style:family="paragraph">
      <style:paragraph-properties fo:text-align="center" fo:margin-bottom="0in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P10" style:parent-style-name="NormalnyWeb" style:family="paragraph">
      <style:paragraph-properties fo:text-align="center" fo:margin-bottom="0in"/>
      <style:text-properties style:font-name-complex="Arial" fo:color="#000000" fo:font-size="14pt" style:font-size-asian="14pt" style:font-size-complex="14pt"/>
    </style:style>
    <style:style style:name="P11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NormalnyWeb" style:family="paragraph">
      <style:paragraph-properties fo:text-align="justify" fo:margin-bottom="0in" fo:text-indent="0.4923in"/>
      <style:text-properties style:font-name-complex="Arial" fo:color="#000000" fo:font-size="14pt" style:font-size-asian="14pt" style:font-size-complex="14pt"/>
    </style:style>
    <style:style style:name="P13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4" style:parent-style-name="NormalnyWeb" style:family="paragraph">
      <style:paragraph-properties fo:margin-bottom="0in"/>
      <style:text-properties fo:color="#000000" fo:font-size="14pt" style:font-size-asian="14pt" style:font-size-complex="14pt"/>
    </style:style>
    <style:style style:name="P15" style:parent-style-name="NormalnyWeb" style:family="paragraph">
      <style:paragraph-properties fo:margin-bottom="0in"/>
    </style:style>
    <style:style style:name="T16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7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8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9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P20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21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22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23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/>
      <text:p text:style-name="P3">Wyrażenie zgody</text:p>
      <text:p text:style-name="P4"/>
      <text:p text:style-name="P5"/>
      <text:p text:style-name="P6"/>
      <text:p text:style-name="P7"><text:span text:style-name="T8">………………………………………………………………</text:span><text:span text:style-name="T9">..</text:span></text:p>
      <text:p text:style-name="P10">(imię i nazwisko dziecka)</text:p>
      <text:p text:style-name="P11"/>
      <text:p text:style-name="P12">Na podstawie z art. 6 ust. 1 lit a. Rozporządzenia Parlamentu Europejskiego i Rady (UE)<text:s/>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danych osobowych mojej/mojego córki/syna przez<text:s/>Zespół Oświatowy<text:s/>w Golicach – organizatora konkursu „Skarpetkowa Maskotka”, w celu organizacji i przeprowadzenia konkursu plastycznego<text:s/>oraz udostępnienia informacji o wynikach konkursu w<text:s/>zakresie: imię, nazwisko, klasa).</text:p>
      <text:p text:style-name="P13"/>
      <text:p text:style-name="P14">…................................. <text:s text:c="28"/>….......................................................</text:p>
      <text:p text:style-name="P15"><text:span text:style-name="T16">(miejscowość, data</text:span><text:span text:style-name="T17">) <text:s text:c="14"/></text:span><text:span text:style-name="T18"><text:s text:c="18"/></text:span><text:span text:style-name="T19"><text:s/>(podpis rodziców/opiekunów prawnych)</text:span></text:p>
      <text:p text:style-name="P20"/>
      <text:p text:style-name="P21"/>
      <text:p text:style-name="P22"/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 Kargol</meta:initial-creator>
    <dc:creator>Bacho</dc:creator>
    <meta:creation-date>2021-02-08T18:07:00Z</meta:creation-date>
    <dc:date>2021-02-28T21:14:00Z</dc:date>
    <meta:template xlink:href="Normal" xlink:type="simple"/>
    <meta:editing-cycles>1</meta:editing-cycles>
    <meta:editing-duration>PT360S</meta:editing-duration>
    <meta:document-statistic meta:page-count="1" meta:paragraph-count="1" meta:word-count="134" meta:character-count="937" meta:row-count="6" meta:non-whitespace-character-count="804"/>
  </office:meta>
</office:document-meta>
</file>