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2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7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4" style:parent-style-name="Standard" style:family="paragraph">
      <style:paragraph-properties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1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olejność występów III Powiatowego Konkursu Pieśni i Piosenki Patriotycznej</text:p>
      <text:p text:style-name="P2"/>
      <text:p text:style-name="P3">Informacja organizacyjna –<text:s/></text:p>
      <text:p text:style-name="P4">Ze względu na sytuację pandemiczną, w trosce o bezpieczeństwo uczestników,<text:s/>artyści przyjeżdżają tylko na swój występ. Wyniki zostaną opublikowane na stronie internetowej Zespołu Oświatowego w Golicach w dniu występu po godz. 16.00</text:p>
      <text:p text:style-name="P5">Nagrody zostaną przekazane do szkół.<text:s/></text:p>
      <text:p text:style-name="P6"/>
      <text:p text:style-name="P7">Kategoria przedszkola</text:p>
      <text:p text:style-name="P8"/>
      <text:p text:style-name="P9">Soliści:</text:p>
      <text:p text:style-name="P10">9.10 - Grzegorczuk Pola (ZO w Pruszynie) „ Jestem Polakiem”</text:p>
      <text:p text:style-name="P11">9.15 - Kwiatek Jolanta (ZO w Kotuniu) „ Krakowiaczek Jeden”</text:p>
      <text:p text:style-name="P12">9.20 – Chrupek Kornelia (ZO w Golicach) „ Mały Polak, Przedszkolak”</text:p>
      <text:p text:style-name="P13">9.25 – Komar Zofia (Przedszkole w Krześlinie) „ Przybyli Ułani”</text:p>
      <text:p text:style-name="P14">9.30 – Pajka Zofia (PP w Strzale) „<text:s/>Serce w plecaku”</text:p>
      <text:p text:style-name="P15">Zespoły:</text:p>
      <text:p text:style-name="P16">9.35 – Zespół SŁONECZNIKI (PK św. Franciszka w Siedlcach) – „ Piosenka Młodego Patrioty”</text:p>
      <text:p text:style-name="P17">9.40 – Zespół „MISIE” PRZEDSZKOLAKI w Krześlinie – „ Kto Ty jesteś”</text:p>
      <text:p text:style-name="P18">9.45 – Zespół „ MALI PATRIOCI” z Pruszyna – „ Stańmy, bracia, wraz”</text:p>
      <text:p text:style-name="P19">9.50<text:s/>– Duet Sówki z Golic – „ Nasza flaga”</text:p>
      <text:p text:style-name="P20">9.55 – Zespół z Żelkowa – „ Piosenka Młodego Patrioty”</text:p>
      <text:p text:style-name="P21">10.00 – Zespół MŁODE ORŁY z Pruszyna – „ Kto Ty jesteś”</text:p>
      <text:p text:style-name="P22">10.05 – Zespół SÓWKI ze Strzały – „ Jestem Polakiem”</text:p>
      <text:p text:style-name="P23"/>
      <text:p text:style-name="P24">Kategoria klasy I – III</text:p>
      <text:p text:style-name="P25">Soliści:</text:p>
      <text:p text:style-name="P26">10.10 – Sienica<text:s/>Natasza (SP nr 11 w Siedlcach) „ Dziś idę walczy mamo !”</text:p>
      <text:p text:style-name="P27">10.15 – Wereniuk <text:s/>Nikola (SP w Krzesku) „ Wojenko, Wojenko”<text:s/></text:p>
      <text:p text:style-name="P28">10.20 <text:s/>- Solnica Aleksander (SP Golice) „ Taki Kraj”</text:p>
      <text:p text:style-name="P29">10.25 – Kachniarz Oliwia (SP w Krześlinie) „ Piosenka Młodego Patrioty”</text:p>
      <text:p text:style-name="P30">10.30 – Prokurat Julia (ZO w Kotuniu) „ O mój rozmarynie”</text:p>
      <text:soft-page-break/>
      <text:p text:style-name="P31">10.35 – Seroczyńska Gabriela (SP Pruszyn) <text:s/>„Taki kraj”</text:p>
      <text:p text:style-name="P32">Zespoły:</text:p>
      <text:p text:style-name="P33">10.40 - Zespół z Pruszyna „Hej Hej Ułani, Malowane Dzieci”</text:p>
      <text:p text:style-name="P34">10.45 – Zespół z Krześlina „ Nasza najpiękniejsza”</text:p>
      <text:p text:style-name="P35">10.50 – Zespół ze Szkoły Podstawowej<text:s/>nr. 3 w Siedlcach „ Pałacyk Michla”</text:p>
      <text:p text:style-name="P36">10.55 – Zespół PROMYCZKI (SP Suchożebry) „ Cztery córy miał tata”</text:p>
      <text:p text:style-name="P37">11.00 – Zespół wokalny ze Szkoły Podstawowej w Zbuczynie „ Myślimy o Polsce”</text:p>
      <text:p text:style-name="P38">11.05 – Duet z Golic „ Jest takie miejsce”</text:p>
      <text:p text:style-name="P39">Przerwa 11.10 – 11.40</text:p>
      <text:p text:style-name="P40"/>
      <text:p text:style-name="P41">Kategoria<text:s/>kl. IV - VI</text:p>
      <text:p text:style-name="P42">Soliści:</text:p>
      <text:p text:style-name="P43">11.45 – Wereniuk Wiktoria (SP Krzesk) „ Dziewczyna z granatem”</text:p>
      <text:p text:style-name="P44">11.50– Kasperek Ida (ZO Stok Lacki) „ Pytasz mnie o Polskę”</text:p>
      <text:p text:style-name="P45">11.55 – Kowalczyk Gabriela (SP Żelków Kolonia) „ Dziewczyna z granatem”<text:s/></text:p>
      <text:p text:style-name="P46">12.00 – Musiatowicz Olga (SP Suchożebry) „ Uwierz Polsko”</text:p>
      <text:p text:style-name="P47">12.10 – Protasiuk Wiktoria (SP w Kotuniu) „ Co to jest Niepodległość”</text:p>
      <text:p text:style-name="P48">12.20 – Woźnica Malwina (Zespół ZOW w Białkach) „ Ojczyzno ma”</text:p>
      <text:p text:style-name="P49">12.30 – Trojanowska Nikola (SP w Zbuczynie) „ Dziewczyna z granatem”</text:p>
      <text:p text:style-name="P50">12.35 – Wójcik Lena (ZO w Nowych<text:s/>Iganiach) „ 11 Listopada”</text:p>
      <text:p text:style-name="P51">12.40 – Stelingowska Joanna (SP nr. 6 w Siedlcach) „ Powrócisz tu”</text:p>
      <text:p text:style-name="P52">12.45 – Waszczuk Pola (SP nr 10 w Siedlcach) „ Myślimy o Polsce”</text:p>
      <text:p text:style-name="P53">12.50 – Osiniak Natan (SP w Krześlinie) „ Pytasz mnie”</text:p>
      <text:p text:style-name="P54">12.55 – Antoniak Aleksandra (SP w Suchożebrach) „ Pierwsza Brygada”</text:p>
      <text:p text:style-name="P55">13.00 –Woźnica Natalia (SP w Golicach) „ Wspomnienie”</text:p>
      <text:p text:style-name="P56">13.10 – Księżopolska Magdalena (ZO w Strzale) „<text:s/>Niepodległa, Niepokorna”</text:p>
      <text:p text:style-name="P57">Zespoły:</text:p>
      <text:p text:style-name="P58">13.20 – Zespół z Krześlina „ Opowiedz nam Ojczyzno”</text:p>
      <text:p text:style-name="P59">13.25 – Duet SP w Zbuczynie „ Rozkwitały pąki białych róż”</text:p>
      <text:p text:style-name="P60">13.30 –<text:s/>Zespół wokalny SP w Krzesku – Królowa Niwa „ Dziś idę walczyć, mamo”<text:s/></text:p>
      <text:soft-page-break/>
      <text:p text:style-name="P61">13.45 – Tercet z Pruszyna – „Rozkwitały pąki białych róż”</text:p>
      <text:p text:style-name="P62">13.50 – Trio z Golic „ Ojczyzno ma”</text:p>
      <text:p text:style-name="P63"/>
      <text:p text:style-name="P64"/>
      <text:p text:style-name="P65">Kategoria <text:s/>kl. VII – VIII</text:p>
      <text:p text:style-name="P66">Soliści:</text:p>
      <text:p text:style-name="P67">13.55 – Zbrzeźniak Paulina (SP Kotuń) „ Już nie wróci chłopiec Twój, dziewczyna”</text:p>
      <text:p text:style-name="P68">14.00 – Romaniuk Zuzanna (ZOW w Strzale) „ 11 Listopada”<text:s/></text:p>
      <text:p text:style-name="P69">14.10 – Mikołajczuk Agnieszka (SP w Zbuczynie) „ Dziewczyna z granatem”</text:p>
      <text:p text:style-name="P70">14.20 – Krzak Mari a(SP w Golicach) „ Jest taki kraj”</text:p>
      <text:p text:style-name="P71">Zespoły:</text:p>
      <text:p text:style-name="P72">14.25 – Zespół wokalny SP w Krzesku „ Uwierz Polsko”</text:p>
      <text:p text:style-name="P73">14.30 – Trio SP Żelków Kolonia „ Dziś idę walczyć, mamo”</text:p>
      <text:p text:style-name="P74">14.35 – Zespół wokalny SP w Zbuczynie „ 11 Listopada”</text:p>
      <text:p text:style-name="P75">14.40 – Zespół muzyczno – wokalny AUDI-VIDE (SP w Stoku Lackim) „ Ostatni mazur”</text:p>
      <text:p text:style-name="P76">14.45 – Zespół DYCHA SP nr 10 w Siedlcach „ Uwierz Polsko”</text:p>
      <text:p text:style-name="P77">14.50 <text:s/>- Zespół z SP nr 11 w Siedlcach „ Przytulmy Polskę do serca”</text:p>
      <text:p text:style-name="P78">14.55 – Trio z Golic „ Uwierz Polsko”<text:s/></text:p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Gość</dc:creator>
    <meta:creation-date>2021-11-03T12:49:00Z</meta:creation-date>
    <dc:date>2021-11-03T12:49:00Z</dc:date>
    <meta:print-date>2021-11-03T07:33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8" meta:character-count="3901" meta:row-count="27" meta:non-whitespace-character-count="3350"/>
  </office:meta>
</office:document-meta>
</file>