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25pt" style:font-size-asian="25pt" style:font-size-complex="25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-asian="Times New Roman" style:font-name-complex="Times New Roman"/>
    </style:style>
    <style:style style:name="T16" style:parent-style-name="Domyślnaczcionkaakapitu" style:family="text">
      <style:text-properties style:font-name-asian="Times New Roman" style:font-name-complex="Times New Roman"/>
    </style:style>
    <style:style style:name="T17" style:parent-style-name="Domyślnaczcionkaakapitu" style:family="text">
      <style:text-properties style:font-name-asian="Times New Roman" style:font-name-complex="Times New Roman"/>
    </style:style>
    <style:style style:name="T18" style:parent-style-name="Domyślnaczcionkaakapitu" style:family="text">
      <style:text-properties style:font-name-asian="Times New Roman" style:font-name-complex="Times New Roman"/>
    </style:style>
    <style:style style:name="P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asian="Times New Roman" style:font-name-complex="Times New Roman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T2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asian="Times New Roman" style:font-name-complex="Times New Roman"/>
    </style:style>
    <style:style style:name="T31" style:parent-style-name="Domyślnaczcionkaakapitu" style:family="text">
      <style:text-properties style:font-name-asian="Times New Roman" style:font-name-complex="Times New Roman"/>
    </style:style>
    <style:style style:name="P3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 fo:color="#000000" fo:font-size="14pt" style:font-size-asian="14pt"/>
    </style:style>
    <style:style style:name="T38" style:parent-style-name="Domyślnaczcionkaakapitu" style:family="text">
      <style:text-properties fo:font-weight="bold" style:font-weight-asian="bold" style:font-weight-complex="bold" fo:color="#000000" fo:font-size="14pt" style:font-size-asian="14pt"/>
    </style:style>
    <style:style style:name="P39" style:parent-style-name="Textbody" style:family="paragraph">
      <style:paragraph-properties fo:widows="2" fo:orphans="2"/>
      <style:text-properties fo:color="#000000" fo:font-size="14pt" style:font-size-asian="14pt"/>
    </style:style>
    <style:style style:name="P40" style:parent-style-name="Textbody" style:family="paragraph">
      <style:paragraph-properties fo:widows="2" fo:orphans="2"/>
      <style:text-properties fo:color="#000000" fo:font-size="14pt" style:font-size-asian="14pt"/>
    </style:style>
    <style:style style:name="P41" style:parent-style-name="Textbody" style:family="paragraph">
      <style:paragraph-properties fo:widows="2" fo:orphans="2"/>
      <style:text-properties fo:color="#000000" fo:font-size="14pt" style:font-size-asian="14pt"/>
    </style:style>
    <style:style style:name="P42" style:parent-style-name="Textbody" style:family="paragraph">
      <style:paragraph-properties fo:widows="2" fo:orphans="2"/>
      <style:text-properties fo:color="#000000" fo:font-size="14pt" style:font-size-asian="14pt"/>
    </style:style>
    <style:style style:name="P43" style:parent-style-name="Textbody" style:family="paragraph">
      <style:paragraph-properties fo:widows="2" fo:orphans="2"/>
      <style:text-properties fo:color="#000000" fo:font-size="10pt" style:font-size-asian="10pt" style:font-size-complex="10pt"/>
    </style:style>
    <style:style style:name="P44" style:parent-style-name="Textbody" style:family="paragraph">
      <style:paragraph-properties fo:widows="2" fo:orphans="2"/>
      <style:text-properties fo:color="#000000" fo:font-size="14pt" style:font-size-asian="14pt"/>
    </style:style>
    <style:style style:name="P45" style:parent-style-name="Textbody" style:family="paragraph">
      <style:paragraph-properties fo:widows="2" fo:orphans="2"/>
      <style:text-properties fo:color="#000000" fo:font-size="10pt" style:font-size-asian="10pt" style:font-size-complex="10pt"/>
    </style:style>
    <style:style style:name="P46" style:parent-style-name="Textbody" style:family="paragraph">
      <style:paragraph-properties fo:widows="2" fo:orphans="2" fo:text-align="center"/>
      <style:text-properties fo:color="#000000" fo:font-size="14pt" style:font-size-asian="14pt"/>
    </style:style>
    <style:style style:name="P47" style:parent-style-name="Textbody" style:family="paragraph">
      <style:paragraph-properties fo:widows="2" fo:orphans="2" fo:text-align="center"/>
      <style:text-properties fo:color="#000000" fo:font-size="14pt" style:font-size-asian="14pt"/>
    </style:style>
    <style:style style:name="P48" style:parent-style-name="Textbody" style:family="paragraph">
      <style:paragraph-properties fo:widows="2" fo:orphans="2" fo:text-align="center"/>
      <style:text-properties fo:color="#000000" fo:font-size="14pt" style:font-size-asian="14pt"/>
    </style:style>
    <style:style style:name="P49" style:parent-style-name="Textbody" style:family="paragraph">
      <style:paragraph-properties fo:widows="2" fo:orphans="2"/>
      <style:text-properties fo:color="#000000" fo:font-size="14pt" style:font-size-asian="14pt"/>
    </style:style>
    <style:style style:name="P50" style:parent-style-name="Textbody" style:family="paragraph">
      <style:paragraph-properties fo:widows="2" fo:orphans="2"/>
      <style:text-properties fo:color="#000000" fo:font-size="14pt" style:font-size-asian="14pt"/>
    </style:style>
    <style:style style:name="P51" style:parent-style-name="Textbody" style:family="paragraph">
      <style:paragraph-properties fo:widows="2" fo:orphans="2"/>
      <style:text-properties fo:color="#000000" fo:font-size="14pt" style:font-size-asian="14pt"/>
    </style:style>
    <style:style style:name="P52" style:parent-style-name="Textbody" style:family="paragraph">
      <style:paragraph-properties fo:widows="2" fo:orphans="2"/>
      <style:text-properties fo:color="#000000" fo:font-size="14pt" style:font-size-asian="14pt"/>
    </style:style>
    <style:style style:name="P53" style:parent-style-name="Textbody" style:family="paragraph">
      <style:paragraph-properties fo:widows="2" fo:orphans="2"/>
      <style:text-properties fo:color="#000000" fo:font-size="14pt" style:font-size-asian="14pt"/>
    </style:style>
    <style:style style:name="P54" style:parent-style-name="Textbody" style:family="paragraph">
      <style:paragraph-properties fo:widows="2" fo:orphans="2"/>
      <style:text-properties fo:color="#000000" fo:font-size="14pt" style:font-size-asian="14pt"/>
    </style:style>
    <style:style style:name="TableColumn56" style:family="table-column">
      <style:table-column-properties style:column-width="0.4687in" style:use-optimal-column-width="false"/>
    </style:style>
    <style:style style:name="TableColumn57" style:family="table-column">
      <style:table-column-properties style:column-width="3.993in" style:use-optimal-column-width="false"/>
    </style:style>
    <style:style style:name="TableColumn58" style:family="table-column">
      <style:table-column-properties style:column-width="2.2361in" style:use-optimal-column-width="false"/>
    </style:style>
    <style:style style:name="Table55" style:family="table">
      <style:table-properties style:width="6.6979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4pt" style:font-size-asian="14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4pt" style:font-size-asian="14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4pt" style:font-size-asian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4pt" style:font-size-asian="14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" style:parent-style-name="Domyślnaczcionkaakapitu" style:family="text">
      <style:text-properties fo:font-size="14pt" style:font-size-asian="14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4pt" style:font-size-asian="14pt"/>
    </style:style>
    <style:style style:name="P73" style:parent-style-name="Textbody" style:family="paragraph">
      <style:paragraph-properties fo:widows="2" fo:orphans="2"/>
      <style:text-properties fo:color="#000000" fo:font-size="14pt" style:font-size-asian="14pt"/>
    </style:style>
    <style:style style:name="P74" style:parent-style-name="Textbody" style:family="paragraph">
      <style:paragraph-properties fo:widows="2" fo:orphans="2"/>
      <style:text-properties fo:color="#000000" fo:font-size="14pt" style:font-size-asian="14pt"/>
    </style:style>
    <style:style style:name="P75" style:parent-style-name="Textbody" style:family="paragraph">
      <style:paragraph-properties fo:widows="2" fo:orphans="2"/>
      <style:text-properties fo:color="#000000" fo:font-size="14pt" style:font-size-asian="14pt"/>
    </style:style>
    <style:style style:name="P76" style:parent-style-name="Textbody" style:family="paragraph">
      <style:paragraph-properties fo:widows="2" fo:orphans="2"/>
      <style:text-properties fo:color="#000000" fo:font-size="14pt" style:font-size-asian="14pt"/>
    </style:style>
    <style:style style:name="P77" style:parent-style-name="Textbody" style:family="paragraph">
      <style:paragraph-properties fo:widows="2" fo:orphans="2"/>
      <style:text-properties fo:color="#000000" fo:font-size="14pt" style:font-size-asian="14pt"/>
    </style:style>
    <style:style style:name="P78" style:parent-style-name="Textbody" style:family="paragraph">
      <style:paragraph-properties fo:widows="2" fo:orphans="2"/>
      <style:text-properties fo:color="#000000" fo:font-size="14pt" style:font-size-asian="14pt"/>
    </style:style>
    <style:style style:name="P79" style:parent-style-name="Textbody" style:family="paragraph">
      <style:paragraph-properties fo:widows="2" fo:orphans="2"/>
      <style:text-properties fo:color="#000000" fo:font-size="14pt" style:font-size-asian="14pt"/>
    </style:style>
    <style:style style:name="P80" style:parent-style-name="Textbody" style:family="paragraph">
      <style:paragraph-properties fo:widows="2" fo:orphans="2"/>
      <style:text-properties fo:color="#000000" fo:font-size="14pt" style:font-size-asian="14pt"/>
    </style:style>
    <style:style style:name="P81" style:parent-style-name="Textbody" style:family="paragraph">
      <style:paragraph-properties fo:widows="2" fo:orphans="2"/>
      <style:text-properties fo:color="#000000" fo:font-size="14pt" style:font-size-asian="14pt"/>
    </style:style>
    <style:style style:name="P82" style:parent-style-name="Textbody" style:family="paragraph">
      <style:paragraph-properties fo:widows="2" fo:orphans="2"/>
      <style:text-properties fo:color="#000000" fo:font-size="14pt" style:font-size-asian="14pt"/>
    </style:style>
    <style:style style:name="P83" style:parent-style-name="Textbody" style:family="paragraph">
      <style:paragraph-properties fo:widows="2" fo:orphans="2"/>
      <style:text-properties fo:color="#000000" fo:font-size="14pt" style:font-size-asian="14pt"/>
    </style:style>
    <style:style style:name="P84" style:parent-style-name="Textbody" style:family="paragraph">
      <style:paragraph-properties fo:widows="2" fo:orphans="2"/>
      <style:text-properties fo:color="#000000"/>
    </style:style>
    <style:style style:name="P85" style:parent-style-name="Textbody" style:list-style-name="LFO1" style:family="paragraph">
      <style:paragraph-properties fo:widows="2" fo:orphans="2" fo:margin-left="0in" fo:text-indent="0in">
        <style:tab-stops/>
      </style:paragraph-properties>
      <style:text-properties fo:color="#000000"/>
    </style:style>
    <style:style style:name="P86" style:parent-style-name="Textbody" style:family="paragraph">
      <style:paragraph-properties fo:widows="2" fo:orphans="2"/>
      <style:text-properties fo:color="#000000"/>
    </style:style>
    <style:style style:name="P87" style:parent-style-name="Textbody" style:family="paragraph">
      <style:paragraph-properties fo:widows="2" fo:orphans="2"/>
      <style:text-properties fo:color="#000000"/>
    </style:style>
    <style:style style:name="P88" style:parent-style-name="Textbody" style:family="paragraph">
      <style:paragraph-properties fo:widows="2" fo:orphans="2"/>
      <style:text-properties fo:color="#000000"/>
    </style:style>
    <style:style style:name="P89" style:parent-style-name="Textbody" style:family="paragraph">
      <style:paragraph-properties fo:widows="2" fo:orphans="2"/>
      <style:text-properties fo:color="#000000"/>
    </style:style>
    <style:style style:name="P90" style:parent-style-name="Textbody" style:family="paragraph">
      <style:paragraph-properties fo:widows="2" fo:orphans="2"/>
      <style:text-properties fo:color="#000000"/>
    </style:style>
    <style:style style:name="P91" style:parent-style-name="Textbody" style:family="paragraph">
      <style:paragraph-properties fo:widows="2" fo:orphans="2"/>
      <style:text-properties fo:color="#000000"/>
    </style:style>
    <style:style style:name="P92" style:parent-style-name="Textbody" style:family="paragraph">
      <style:paragraph-properties fo:widows="2" fo:orphans="2"/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color="#000000"/>
    </style:style>
    <style:style style:name="P95" style:parent-style-name="Textbody" style:family="paragraph">
      <style:paragraph-properties fo:widows="2" fo:orphans="2"/>
      <style:text-properties fo:color="#000000"/>
    </style:style>
    <style:style style:name="P96" style:parent-style-name="Textbody" style:family="paragraph">
      <style:paragraph-properties fo:widows="2" fo:orphans="2"/>
      <style:text-properties fo:color="#000000"/>
    </style:style>
    <style:style style:name="P97" style:parent-style-name="Textbody" style:family="paragraph">
      <style:paragraph-properties fo:widows="2" fo:orphans="2"/>
      <style:text-properties fo:color="#000000"/>
    </style:style>
    <style:style style:name="P98" style:parent-style-name="Textbody" style:list-style-name="LFO2" style:family="paragraph">
      <style:paragraph-properties fo:widows="2" fo:orphans="2" fo:margin-left="0in" fo:text-indent="0in">
        <style:tab-stops/>
      </style:paragraph-properties>
      <style:text-properties fo:color="#000000"/>
    </style:style>
    <style:style style:name="P99" style:parent-style-name="Textbody" style:family="paragraph">
      <style:paragraph-properties fo:widows="2" fo:orphans="2"/>
      <style:text-properties fo:color="#000000"/>
    </style:style>
    <style:style style:name="P100" style:parent-style-name="Textbody" style:family="paragraph">
      <style:paragraph-properties fo:widows="2" fo:orphans="2"/>
      <style:text-properties fo:color="#000000"/>
    </style:style>
    <style:style style:name="P101" style:parent-style-name="Textbody" style:family="paragraph">
      <style:paragraph-properties fo:widows="2" fo:orphans="2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 fo:font-size="14pt" style:font-size-asian="14pt"/>
    </style:style>
    <style:style style:name="P104" style:parent-style-name="Textbody" style:family="paragraph">
      <style:paragraph-properties fo:widows="2" fo:orphans="2"/>
      <style:text-properties fo:color="#000000" fo:font-size="14pt" style:font-size-asian="14pt"/>
    </style:style>
    <style:style style:name="P105" style:parent-style-name="Textbody" style:family="paragraph">
      <style:paragraph-properties fo:widows="2" fo:orphans="2"/>
      <style:text-properties fo:color="#000000" fo:font-size="14pt" style:font-size-asian="14pt"/>
    </style:style>
    <style:style style:name="P106" style:parent-style-name="Textbody" style:family="paragraph">
      <style:paragraph-properties fo:widows="2" fo:orphans="2"/>
      <style:text-properties fo:color="#000000" fo:font-size="14pt" style:font-size-asian="14pt"/>
    </style:style>
    <style:style style:name="P107" style:parent-style-name="Textbody" style:family="paragraph">
      <style:paragraph-properties fo:widows="2" fo:orphans="2"/>
      <style:text-properties fo:color="#000000" fo:font-size="14pt" style:font-size-asian="14pt"/>
    </style:style>
    <style:style style:name="P108" style:parent-style-name="Textbody" style:family="paragraph">
      <style:paragraph-properties fo:widows="2" fo:orphans="2"/>
      <style:text-properties fo:color="#000000" fo:font-size="14pt" style:font-size-asian="14pt"/>
    </style:style>
    <style:style style:name="P109" style:parent-style-name="Textbody" style:family="paragraph">
      <style:paragraph-properties fo:widows="2" fo:orphans="2"/>
      <style:text-properties fo:font-weight="bold" style:font-weight-asian="bold" style:font-weight-complex="bold" fo:color="#000000" fo:font-size="14pt" style:font-size-asian="14pt"/>
    </style:style>
    <style:style style:name="P110" style:parent-style-name="Textbody" style:family="paragraph">
      <style:paragraph-properties fo:widows="2" fo:orphans="2"/>
      <style:text-properties fo:color="#000000" fo:font-size="14pt" style:font-size-asian="14pt"/>
    </style:style>
    <style:style style:name="P111" style:parent-style-name="Textbody" style:family="paragraph">
      <style:paragraph-properties fo:widows="2" fo:orphans="2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color="#000000" fo:font-size="14pt" style:font-size-asian="14pt"/>
    </style:style>
    <style:style style:name="T114" style:parent-style-name="Domyślnaczcionkaakapitu" style:family="text">
      <style:text-properties fo:color="#000000" fo:font-size="14pt" style:font-size-asian="14pt"/>
    </style:style>
    <style:style style:name="P115" style:parent-style-name="Textbody" style:family="paragraph">
      <style:paragraph-properties fo:widows="2" fo:orphans="2"/>
    </style:style>
    <style:style style:name="T116" style:parent-style-name="Domyślnaczcionkaakapitu" style:family="text">
      <style:text-properties fo:color="#000000" fo:font-size="14pt" style:font-size-asian="14pt"/>
    </style:style>
    <style:style style:name="P117" style:parent-style-name="Textbody" style:family="paragraph">
      <style:paragraph-properties fo:widows="2" fo:orphans="2"/>
      <style:text-properties fo:color="#000000"/>
    </style:style>
    <style:style style:name="P118" style:parent-style-name="Textbody" style:family="paragraph">
      <style:paragraph-properties fo:widows="2" fo:orphans="2"/>
      <style:text-properties fo:color="#000000"/>
    </style:style>
    <style:style style:name="P119" style:parent-style-name="Textbody" style:family="paragraph">
      <style:paragraph-properties fo:widows="2" fo:orphans="2"/>
      <style:text-properties fo:color="#000000"/>
    </style:style>
    <style:style style:name="P120" style:parent-style-name="Textbody" style:family="paragraph">
      <style:paragraph-properties fo:widows="2" fo:orphans="2"/>
      <style:text-properties fo:color="#000000"/>
    </style:style>
    <style:style style:name="P121" style:parent-style-name="Standard" style:family="paragraph">
      <style:paragraph-properties fo:widows="2" fo:orphans="2"/>
    </style:style>
    <style:style style:name="T122" style:parent-style-name="Domyślnaczcionkaakapitu" style:family="text">
      <style:text-properties fo:color="#000000" fo:font-size="14pt" style:font-size-asian="14pt"/>
    </style:style>
    <style:style style:name="P123" style:parent-style-name="Standard" style:family="paragraph">
      <style:paragraph-properties fo:widows="2" fo:orphans="2"/>
    </style:style>
    <style:style style:name="P124" style:parent-style-name="Standard" style:family="paragraph">
      <style:paragraph-properties fo:widows="2" fo:orphans="2"/>
    </style:style>
    <style:style style:name="P125" style:parent-style-name="Standard" style:family="paragraph">
      <style:paragraph-properties fo:widows="2" fo:orphans="2"/>
    </style:style>
    <style:style style:name="TableColumn127" style:family="table-column">
      <style:table-column-properties style:column-width="3.3333in" style:use-optimal-column-width="false"/>
    </style:style>
    <style:style style:name="TableColumn128" style:family="table-column">
      <style:table-column-properties style:column-width="3.3541in" style:use-optimal-column-width="false"/>
    </style:style>
    <style:style style:name="Table126" style:family="table">
      <style:table-properties style:width="6.6875in" fo:margin-left="0.0145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11"/></text:p>
      <text:p text:style-name="Standard"><draw:frame draw:style-name="a0" draw:name="grafika1" text:anchor-type="as-char" svg:x="0in" svg:y="0in" svg:width="2.05197in" svg:height="2.05197in" style:rel-width="scale" style:rel-height="scale"><draw:image xlink:href="https://th.bing.com/th/id/OIP.F_zA3NUpp9rqMx-_JNfqoQAAAA?pid=ImgDet&amp;w=197&amp;h=197&amp;c=7" xlink:type="simple" xlink:show="embed" xlink:actuate="onLoad"/><svg:title/><svg:desc/></draw:frame><text:s text:c="2"/><text:span text:style-name="T2"><text:s/>„MÓJ PRZYJACIEL MIŚ”</text:span></text:p>
      <text:p text:style-name="P3"><text:s/>Gminny Konkurs Plastyczny z okazji Światowego Dnia Pluszowego Misia.</text:p>
      <text:p text:style-name="P4"/>
      <text:p text:style-name="P5"/>
      <text:p text:style-name="P6"/>
      <text:p text:style-name="P7"/>
      <text:p text:style-name="P8"/>
      <text:p text:style-name="P9">25 listopada obchodzimy Światowy Dzień Pluszowego Misia. <text:s text:c="5"/>Z tej okazji Publiczne Przedszkole w Golicach ogłasza<text:s/>Gminny Konkurs Plastyczny dla dzieci w wieku 3 – 6 lat.</text:p>
      <text:p text:style-name="P10">Pluszowy Miś jest wspaniałym i najwierniejszym przyjacielem dzieci. Stał się również jednym z ulubionych bohaterów literatury dziecięcej i na stałe zagościł w świecie bajek.</text:p>
      <text:p text:style-name="P11">Serdecznie zapraszamy do wzięcia udziału w konkursie!</text:p>
      <text:p text:style-name="P12"/>
      <text:p text:style-name="Standard"/>
      <text:p text:style-name="Standard"/>
      <text:p text:style-name="Standard"/>
      <text:p text:style-name="Standard"/>
      <text:p text:style-name="Standard"><text:s text:c="122"/>E. Kargol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3">REGULAMIN KONKURSU:</text:p>
      <text:p text:style-name="P14">Cele konkursu:</text:p>
      <text:p text:style-name="Standard"><text:span text:style-name="T15">•</text:span><text:s/>przybliżenie najmłodszym historii powstania pluszowego misia;</text:p>
      <text:p text:style-name="Standard"><text:span text:style-name="T16">•</text:span><text:s/>rozwijanie zainteresowań czytelniczych;</text:p>
      <text:p text:style-name="Standard"><text:span text:style-name="T17">•</text:span><text:s text:c="2"/>rozwijanie umiejętności manualnych;</text:p>
      <text:p text:style-name="Standard"><text:span text:style-name="T18">•</text:span><text:s/>kształtowanie wyobraźni twórczej.</text:p>
      <text:p text:style-name="P19">Uczestnicy:</text:p>
      <text:p text:style-name="Standard">Konkurs skierowany jest dla dzieci w wieku 3 – 6 lat.</text:p>
      <text:p text:style-name="Standard">Konkurs będzie rozstrzygany w dwóch kategoriach wiekowych:</text:p>
      <text:p text:style-name="Standard"><text:span text:style-name="T20">•</text:span><text:s/>grupa 3 i 4 – latków;</text:p>
      <text:p text:style-name="Standard"><text:span text:style-name="T21">•</text:span><text:s/>grupa 5 i 6 – latków.</text:p>
      <text:p text:style-name="P22">Wymogi dotyczące prac:</text:p>
      <text:p text:style-name="Standard"><text:span text:style-name="T23">•</text:span><text:s/>Zadaniem uczestników konkursu jest wykonanie pracy plastycznej przedstawiającej postać ulubionego misia –<text:s/><text:span text:style-name="T24">bohatera literatury dziecięcej.</text:span></text:p>
      <text:p text:style-name="Standard"><text:span text:style-name="T25">•</text:span><text:s/>Uczestnicy konkursu wykonują prace wybranymi przez siebie technikami plastycznymi ( rysowanie, malowanie, wyklejanie, wydzieranie, kolage itp. )</text:p>
      <text:p text:style-name="Standard"><text:span text:style-name="T26">•</text:span><text:s/>Format prac jest dowolny.</text:p>
      <text:p text:style-name="Standard"><text:span text:style-name="T27">•</text:span>Prace powinny być wykonane indywidualnie i samodzielnie przez dzieci.</text:p>
      <text:p text:style-name="Standard"><text:span text:style-name="T28">•</text:span><text:s/>Placówka biorąca udział w konkursie może dostarczyć<text:s/><text:span text:style-name="T29">z każdej grupy wiekowej <text:s/>dwie prace</text:span><text:s/>(trzylatki – dwie prace, czterolatki<text:s/>– dwie prace, pięciolatki – dwie prace, sześciolatki – dwie prace ).</text:p>
      <text:p text:style-name="Standard"><text:span text:style-name="T30">•</text:span><text:s/>Do zgłoszonych prac muszą zostać dołączone oświadczenia rodziców/opiekunów prawnych ( Załącznik nr 1).</text:p>
      <text:p text:style-name="Standard"><text:span text:style-name="T31">•</text:span><text:s/>Każda praca musi być opisana metryczką - <text:s/>na odwrocie pracy ( Załącznik nr 2 )</text:p>
      <text:p text:style-name="P32">Termin dostarczenia prac:</text:p>
      <text:p text:style-name="Standard">Prace należy składać u organizatora do dnia<text:span text:style-name="T33"><text:s/>24 listopada 2022 r.</text:span></text:p>
      <text:p text:style-name="Standard">Publiczne Przedszkole</text:p>
      <text:p text:style-name="Standard">ul. Szkolna 2</text:p>
      <text:p text:style-name="Standard">Golice</text:p>
      <text:p text:style-name="Standard">08-110 Siedlce</text:p>
      <text:p text:style-name="Standard">Opiekun: Edyta Kargol</text:p>
      <text:p text:style-name="Standard">Prace dostarczone po terminie nie będą oceniane.</text:p>
      <text:p text:style-name="Standard"><text:span text:style-name="T34">Kryteria wyboru i oceny prac</text:span>:</text:p>
      <text:p text:style-name="Standard">Wykonawcy prac zostaną podzieleni na dwie grupy wiekowe: dzieci 3-4 letnie i dzieci 5-6 letnie. <text:s/>W każdej grupie wiekowej zostaną przyznane miejsca (I, II, III ). Prace oceniać będzie komisja powołana przez organizatorów. Przy ocenie prac najwyżej punktowana będzie: samodzielność wykonania, pomysłowość, stopień trudności technik i staranność wykonania.</text:p>
      <text:p text:style-name="P35">Nagrody:</text:p>
      <text:p text:style-name="Standard">W każdej grupie wiekowej przyznawane będą nagrody i dyplomy za zdobycie I, II, III miejsca i wyróżnienia.</text:p>
      <text:p text:style-name="Standard">Nadesłanie pracy jest równoznaczne z uznaniem powyższego regulaminu.<text:span text:style-name="T36">Laureaci konkursu <text:s text:c="7"/>o wygranej zostaną poinformowani poprzez umieszczenie informacji na stronie internetowej Zespołu Oświatowego w Golicach w dniu 30 listopada 2022 r. Nagrody będą dostarczone do placówek osobiście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7">ZAŁĄCZN</text:span><text:span text:style-name="T38">IK NR 1</text:span></text:p>
      <text:p text:style-name="P39">ORGANIZATOR KONKURSU:</text:p>
      <text:p text:style-name="P40">Przedszkole Publiczne w Golicach</text:p>
      <text:p text:style-name="P41">Dane kontaktowe: Golice, ul. Szkolna 2, 08-110 Siedlce</text:p>
      <text:p text:style-name="P42">…........................................................</text:p>
      <text:p text:style-name="P43">Imię i nazwisko rodzica/opiekuna prawnego dziecka</text:p>
      <text:p text:style-name="P44">...................................................................................</text:p>
      <text:p text:style-name="P45">Imię i nazwisko uczestnika konkursu</text:p>
      <text:p text:style-name="P46">OŚWIADCZENIE RODZICA/OPIEKUNA PRAWNEGO</text:p>
      <text:p text:style-name="P47">Oświadczam, że wyrażam zgodę/nie wyrażam zgody* na udział mojego dziecka <text:s text:c="6"/>w konkursie pt.: „MÓJ PRZYJACIEL MIŚ” organizowanym przez Przedszkole Publiczne w Golicach, w dniach 04.11- 24.11.2022r.</text:p>
      <text:p text:style-name="P48">Oświadczam, że zapoznałem(am) się z Regulaminem ww. konkursu i w pełni go akceptuję.</text:p>
      <text:p text:style-name="P49"><text:s text:c="68"/><text:s text:c="8"/>............................................................</text:p>
      <text:p text:style-name="P50">*skreślić niewłaściwe <text:s text:c="42"/>Podpis rodzica/opiekuna prawnego</text:p>
      <text:p text:style-name="P51"/>
      <text:p text:style-name="P52"/>
      <text:p text:style-name="P53">Oświadczam, iż w przypadku, gdy moje dziecko zostanie laureatem ww. konkursu lub otrzyma<text:s/>wyróżnienie, wyrażam zgodę/nie wyrażam zgody* na publikowanie jego danych osobowych w postaci: imię, nazwisko, wiek, przedszkole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Miejsce rozpowszechniania</text:p>
          </table:table-cell>
          <table:table-cell table:style-name="TableCell64">
            <text:p text:style-name="P65">Zdjęcia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TableContents"><text:span text:style-name="T70">Strona internetowa organizatora:<text:s/></text:span><text:a xlink:href="https://golice.gminasiedlce.pl/" office:target-frame-name="_top" xlink:show="replace">Zespół Oświatowy w Golicach (gminasiedlce.pl)</text:a></text:p>
          </table:table-cell>
          <table:table-cell table:style-name="TableCell71">
            <text:p text:style-name="P72">TAK/NIE *</text:p>
          </table:table-cell>
        </table:table-row>
      </table:table>
      <text:p text:style-name="P73"/>
      <text:p text:style-name="P74"><text:s text:c="75"/>............................................................</text:p>
      <text:p text:style-name="P75">*skreślić niewłaściwe <text:s text:c="44"/>Podpis rodzica/opiekuna prawnego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INFORMACJA DOTYCZĄCA PRZETWARZANIA DANYCH OSOBOWYCH</text:p>
      <text:p text:style-name="P84">Zgodnie z art. 13 rozporządzenia Parlamentu Europejskiego i Rady (UE)<text:s/>2016/679 z dnia 27 kwietnia 2016 r. w sprawie ochrony osób fizycznych w związku z przetwarzaniem danych osobowych i w sprawie swobodnego przepływu takich danych oraz uchylenia dyrektywy 95/46/WE (zwanej dalej RODO), informuje, że:</text:p>
      <text:list text:style-name="LFO1" text:continue-numbering="true">
        <text:list-item>
          <text:p text:style-name="P85">Administratorem<text:s/>danych osobowych jest Przedszkole Publiczne w Golicach reprezentowane przez dyrektora. Dane kontaktowe: Golice, ul. Szkolna 2, 08-110 Siedlce.</text:p>
        </text:list-item>
      </text:list>
      <text:p text:style-name="P86">2. Dziecka dane osobowe przetwarzane są w celu:</text:p>
      <text:p text:style-name="P87">1) prawidłowej organizacji konkursu na podstawie art. 6 ust. 1 lit. e) RODO – przetwarzanie jest niezbędne do wykonania zadania realizowanego w interesie publicznym polegającym na wspieraniu rozwoju uczniów oraz promowania placówki oświatowej;</text:p>
      <text:p text:style-name="P88">2) promocji konkursu oraz placówki organizatora na podstawie art. 6 ust. 1 lit. a) RODO – wyrażenie zgody na przetwarzanie danych osobowych (zgodnie z treścią zgody), a także na podstawie art. 81 ustawy o prawie autorskim i prawach pokrewnych;</text:p>
      <text:p text:style-name="P89">3) dochodzenia roszczeń lub obrony przed roszczeniami na podstawie art. 6 ust. 1 lit. c)<text:s/>RODO – wypełnienie obowiązku prawnego ciążącego na administratorze w związku z ustawą z dnia 27 sierpnia 2009 r. o finansach publicznych.</text:p>
      <text:p text:style-name="P90">4. Odbiorcami danych osobowych będą użytkownicy stron internetowych (zgodnie z udzieloną zgodą), a także podmioty działające na zlecenie administratora danych, np. podmiot świadczący usługi IT w zakresie serwisowania i usuwania awarii w systemach informatycznych.</text:p>
      <text:p text:style-name="P91">5. Dane osobowe będą przetwarzane co najmniej do końca realizacji wszystkich obowiązków administratora wynikających z organizacji konkursu lub do czasu wycofania zgody na przetwarzanie danych.</text:p>
      <text:p text:style-name="P92"><text:span text:style-name="T93">6. W przypadku danych osobowych przetwarzanych na podstawie wyrażonej zgody przysługuje Pani/Panu prawo do cofnięcia tej zgody w dowolnym momencie bez wpływu na zgodność z p</text:span><text:span text:style-name="T94">rawem przetwarzania, którego dokonano na podstawie zgody przed jej cofnięciem.</text:span></text:p>
      <text:p text:style-name="P95">7. Przysługuje Pani/Panu prawo żądania od administratora dostępu do swoich danych osobowych, ich sprostowania, usunięcia lub ograniczenia przetwarzania, prawo do wniesienia sprzeciwu wobec przetwarzania.</text:p>
      <text:p text:style-name="P96">8. Jeżeli sądzi Pani/Pan, że przetwarzanie danych osobowych narusza przepisy RODO, przysługuje Pani/Panu prawo wniesienia skargi do organu nadzorczego – Prezesa Urzędu Ochrony Danych Osobowych, ul. Stawki 2, 00-193 Warszawa (uodo.gov.pl).</text:p>
      <text:p text:style-name="P97">9. Podanie danych osobowych jest niezbędne, aby móc wziąć udział w konkursie.</text:p>
      <text:list text:style-name="LFO2" text:continue-numbering="true">
        <text:list-item>
          <text:p text:style-name="P98">Konsekwencją niepodania danych będzie brak możliwości udziału w konkursie.</text:p>
        </text:list-item>
      </text:list>
      <text:p text:style-name="P99"><text:s text:c="67"/></text:p>
      <text:p text:style-name="P100"><text:s text:c="25"/><text:s text:c="56"/>…..........................................................</text:p>
      <text:p text:style-name="P101"><text:span text:style-name="T102"><text:s text:c="17"/></text:span><text:span text:style-name="T103"><text:s text:c="49"/>Data i podpis rodzica/opiekuna prawnego</text:span></text:p>
      <text:p text:style-name="P104"/>
      <text:p text:style-name="P105"/>
      <text:p text:style-name="P106"/>
      <text:p text:style-name="P107"/>
      <text:p text:style-name="P108"/>
      <text:soft-page-break/>
      <text:p text:style-name="P109">ZGODA NAUCZYCIELA NA<text:s/>PRZETWARZANIE DANYCH OSOBOWYCH</text:p>
      <text:p text:style-name="P110">Ja ………………… (imię i nazwisko nauczyciela) wyrażam zgodę na przetwarzanie przez organizatora konkursu ( Przedszkole Publiczne w Golicach) moich danych osobowych, w celach wynikających z organizacji Gminnego konkursu plastycznego ,, MÓJ PRZYJACIEL MIŚ ”, zgodnie z ustawą z dnia 10 maja 2018 r. o ochronie danych osobowych (tj. Dz.U. z 2018 r., poz. 1000).</text:p>
      <text:p text:style-name="P111"><text:span text:style-name="T112"><text:s text:c="56"/></text:span><text:span text:style-name="T113">.................................... ….................................</text:span><text:span text:style-name="T114">............. <text:s text:c="22"/></text:span></text:p>
      <text:p text:style-name="P115"><text:span text:style-name="T116"><text:s text:c="48"/>Data i podpis nauczyciela</text:span></text:p>
      <text:p text:style-name="P117"/>
      <text:p text:style-name="P118"/>
      <text:p text:style-name="P119"/>
      <text:p text:style-name="P120"/>
      <text:p text:style-name="Standard">ZAŁĄCZNIK NR 2</text:p>
      <text:p text:style-name="Standard">METRYCZKA PRACY KONKURSOWEJ</text:p>
      <text:p text:style-name="P121"><text:span text:style-name="T122">(Prosimy o wypełnienie DRUKOWANYMI literami)</text:span></text:p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Imię i nazwisko dziecka</text:p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P135">Wiek</text:p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P139">Imię i<text:s/>nazwisko opiekuna</text:p>
          </table:table-cell>
          <table:table-cell table:style-name="TableCell140">
            <text:p text:style-name="TableContents"/>
          </table:table-cell>
        </table:table-row>
        <table:table-row table:style-name="TableRow141">
          <table:table-cell table:style-name="TableCell142">
            <text:p text:style-name="P143">Nazwa i adres placówki</text:p>
          </table:table-cell>
          <table:table-cell table:style-name="TableCell144">
            <text:p text:style-name="TableContents"/>
          </table:table-cell>
        </table:table-row>
        <table:table-row table:style-name="TableRow145">
          <table:table-cell table:style-name="TableCell146">
            <text:p text:style-name="P147">Adres e-mail nauczyciela lub placówki</text:p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P151">Numer telefonu placówki</text:p>
          </table:table-cell>
          <table:table-cell table:style-name="TableCell152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yta Kargol</meta:initial-creator>
    <dc:creator>Monika Solnica</dc:creator>
    <meta:creation-date>2022-11-05T16:49:00Z</meta:creation-date>
    <dc:date>2022-11-05T16:49:00Z</dc:date>
    <meta:print-date>2022-11-02T16:47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172" meta:character-count="8194" meta:row-count="58" meta:non-whitespace-character-count="7038"/>
  </office:meta>
</office:document-meta>
</file>