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F" svg:font-family="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1.376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55cm"/>
    </style:style>
    <style:style style:name="Tabela1.5" style:family="table-row">
      <style:table-row-properties style:min-row-height="1.323cm"/>
    </style:style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3">
      <style:text-properties fo:font-size="14pt" style:font-size-asian="14pt" style:font-size-complex="14pt"/>
    </style:style>
    <style:style style:name="P7" style:family="paragraph" style:parent-style-name="Standard" style:list-style-name="L4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2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6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Preformatted_20_Text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1" style:family="paragraph" style:parent-style-name="Normal_20__28_Web_29_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No_20_Spacing"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2"/></text:p>
      <text:p text:style-name="P20">Gminny Konkurs Plastyczny </text:p>
      <text:p text:style-name="P20">„Zimowy las” </text:p>
      <text:p text:style-name="P19"/>
      <text:p text:style-name="P3">Publiczne Przedszkole w Golicach zaprasza do wzięcia udziału w Gminnym Konkursie Plastycznym „Zimowy las” </text:p>
      <text:p text:style-name="Standard"/>
      <text:p text:style-name="P8">Cele konkursu:</text:p>
      <text:p text:style-name="P4">- rozbudzanie wyobraźni i kreatywnego myślenia;</text:p>
      <text:p text:style-name="P4">- rozwijanie twórczej aktywności plastyczno-przestrzennej;</text:p>
      <text:p text:style-name="P4">- budzenie zainteresowań przyrodniczych</text:p>
      <text:p text:style-name="P4"/>
      <text:p text:style-name="P8">Regulamin konkursu:</text:p>
      <text:p text:style-name="P8"/>
      <text:list xml:id="list2764084971775954077" text:style-name="L4">
        <text:list-item>
          <text:p text:style-name="P7">Konkurs jest przeznaczony dla dzieci przedszkolnych, prace indywidualne.</text:p>
        </text:list-item>
        <text:list-item>
          <text:p text:style-name="P7">Technika prac; dowolna</text:p>
        </text:list-item>
        <text:list-item>
          <text:p text:style-name="P7"><text:s/>Każda praca powinna mieć umieszczoną metryczkę; imię i nazwisko dziecka, wiek, pełną nazwę przedszkola i adres, telefon kontaktowy do placówki oraz imię i nazwisko nauczyciela pod kierunkiem, którego została wykonana praca.</text:p>
        </text:list-item>
        <text:list-item>
          <text:p text:style-name="P7">Z każdej grupy wiekowej można dostarczyć maksymalnie 2 prace.</text:p>
        </text:list-item>
        <text:list-item>
          <text:p text:style-name="P7">Kryteria oceny: samodzielność wykonania pracy, walory estetyczne, pomysłowość, oryginalność, dobór techniki, zgodność z tematem.</text:p>
        </text:list-item>
        <text:list-item>
          <text:p text:style-name="P7"><text:s/><text:span text:style-name="T1">Prace prosimy dostarczyć do dnia 03.02.2023 roku do Publicznego Przedszkola w Golicach. </text:span></text:p>
        </text:list-item>
        <text:list-item>
          <text:p text:style-name="P7">Rozstrzygnięcie konkursu oraz ogłoszenie wyników nastąpi drogą telefoniczną ponadto, wyniki zostaną zamieszczone na stronie internetowej przedszkola <text:span text:style-name="T2">https://golice.gminasiedlce.pl/ </text:span><text:s/>do <text:span text:style-name="T1">08.02.23r. </text:span></text:p>
        </text:list-item>
      </text:list>
      <text:list xml:id="list5204510574931384357" text:style-name="L2">
        <text:list-item>
          <text:p text:style-name="P5">Wyłonione prace zostaną nagrodzone. Po ogłoszeniu wyników zapraszamy po odbiór nagród do Publicznego Przedszkola w Golicach.</text:p>
        </text:list-item>
      </text:list>
      <text:list xml:id="list1898727071404279117" text:style-name="L3">
        <text:list-item>
          <text:p text:style-name="P6">Dane osobowe uczestników będą wykorzystywane wyłącznie w celu wyłonienia zwycięzców i przyznania nagród.</text:p>
        </text:list-item>
        <text:list-item>
          <text:p text:style-name="P6">Zgłoszone do konkursu prace plastyczne są jednoczesną zgodą na przetwarzanie danych osobowych, umieszczeniem opisanych prac na wystawie pokonkursowej, jak również potwierdzeniem zapoznania się z regulaminem konkursu. </text:p>
        </text:list-item>
      </text:list>
      <text:p text:style-name="P4"><text:s text:c="2"/></text:p>
      <text:p text:style-name="P4"/>
      <text:p text:style-name="P4"><text:s text:c="98"/>Koordynator </text:p>
      <text:p text:style-name="P4"><text:s text:c="89"/>Marta Siwińska-Pykało </text:p>
      <text:p text:style-name="P4"/>
      <text:p text:style-name="P10">Serdecznie zapraszamy do udziału w konkursie :) </text:p>
      <text:p text:style-name="P9"/>
      <text:p text:style-name="P4"/>
      <text:p text:style-name="P4"/>
      <text:p text:style-name="P16">Załącznik nr 1</text:p>
      <text:p text:style-name="P11">Zgoda rodzica/opiekuna prawnego na udział dziecka<text:line-break/>w konkursie „ZIMOWY LAS” <text:line-break/>oraz na przetwarzanie danych osobowych</text:p>
      <text:p text:style-name="P11"/>
      <text:p text:style-name="P13">Ja, niżej podpisana/y…………………………………………………………………………..</text:p>
      <text:p text:style-name="P12"><text:tab/><text:tab/><text:tab/><text:tab/><text:tab/><text:tab/>(imię i nazwisko rodzica/opiekuna)</text:p>
      <text:p text:style-name="P17">wyrażam zgodę na udział mojego dziecka…………………………………………………………...............................................</text:p>
      <text:p text:style-name="P18"><text:tab/><text:tab/><text:tab/><text:tab/><text:tab/> <text:s text:c="17"/>(imię i nazwisko dziecka)</text:p>
      <text:p text:style-name="P14"><text:line-break/>wiek…………placówka……………………...…………...........................................................<text:line-break/>w konkursie „ZIMOWY LAS” organizowanym przez Publiczne Przedszkole w Golicach. Oświadczam, że zapoznałam/em się z Regulaminem konkursu w pełni akceptuję jego postanowienia oraz że pouczyłam/em o jego treści osobę biorącą udział w konkursie. Ponadto wyrażam zgodę na przetwarzanie danych osobowych podanych powyżej, oraz danych wymaganych regulaminem konkursu w celu przygotowania, przeprowadzenia i promocji konkursu „ZIMOWY LAS”</text:p>
      <text:p text:style-name="P15"><text:span text:style-name="T5">……………………………………………………….<text:line-break/></text:span><text:span text:style-name="T6">(data, czytelny podpis rodzica lub opiekuna)</text:span></text:p>
      <text:p text:style-name="P21">Klauzula informacyjna dotycząca danych osobowych</text:p>
      <text:p text:style-name="P1"><text:span text:style-name="T5">Na podstawie z art. 6 ust. 1 lit a. Rozporządzenia Parlamentu Europejskiego i Rady (UE) 2016/679 z dnia 27 kwietnia 2016r. W sprawie ochrony osób fizycznych w związku z przetwarzaniem danych osobowych i w sprawie swobodnego przepływu tych danych oraz uchylenia dyrektywy 95/46/WE (ogólne rozporządzenie o ochronie danych osobowych) wyrażam zgodę na przetwarzanie danych osobowych mojej/ mojego córki/ syna przez Przedszkole w Golicach – organizatora konkursu „Zimowy las” w celu organizacji i przeprowadzenia konkursu „Zimowy las” oraz udostępnienia informacji o wynikach konkursu w zakresie: imię, nazwisko, grupa, placówka. </text:span></text:p>
      <text:p text:style-name="P24"/>
      <text:p text:style-name="P25"><text:span text:style-name="T3"><text:s text:c="59"/>….....................................................................................</text:span></text:p>
      <text:p text:style-name="P25"><text:span text:style-name="T3"><text:tab/><text:tab/><text:tab/><text:tab/> <text:s text:c="18"/></text:span><text:span text:style-name="T4">(data, czytelny podpis rodzica lub opiekuna)</text:span></text:p>
      <text:p text:style-name="P23"/>
      <text:p text:style-name="P22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Załącznik 2 </text:p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6">Imię i nazwisko wykonawcy pracy</text:p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6">Wiek dziecka 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P26">Imię i nazwisko wychowawcy 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26">Pełna nazwa placówki 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5">
          <table:table-cell table:style-name="Tabela1.A2" office:value-type="string">
            <text:p text:style-name="P26">Telefon kontaktowy placówki 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F" svg:font-family="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3" meta:paragraph-count="41" meta:word-count="430" meta:character-count="3833"/>
    <dc:date>2023-01-04T18:50:58.30</dc:date>
    <dc:creator>Marta S</dc:creator>
    <meta:generator>OpenOffice/4.1.7$Win32 OpenOffice.org_project/417m1$Build-9800</meta:generator>
  </office:meta>
</office:document-meta>
</file>